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68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2004:94</text:p>
          </table:table-cell>
          <table:covered-table-cell/>
          <table:table-cell office:value-type="float" office:value="630138.35" table:style-name="ce20">
            <text:p>630138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2004:95</text:p>
          </table:table-cell>
          <table:covered-table-cell/>
          <table:table-cell office:value-type="float" office:value="335833.04" table:style-name="ce20">
            <text:p>335833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2004:96</text:p>
          </table:table-cell>
          <table:covered-table-cell/>
          <table:table-cell office:value-type="float" office:value="471249.59" table:style-name="ce20">
            <text:p>471249,5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102004:97</text:p>
          </table:table-cell>
          <table:covered-table-cell/>
          <table:table-cell office:value-type="float" office:value="821527.07" table:style-name="ce20">
            <text:p>821527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1025:82</text:p>
          </table:table-cell>
          <table:covered-table-cell/>
          <table:table-cell office:value-type="float" office:value="1886241.02" table:style-name="ce20">
            <text:p>1886241,0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01:2037</text:p>
          </table:table-cell>
          <table:covered-table-cell/>
          <table:table-cell office:value-type="float" office:value="2783601.01" table:style-name="ce20">
            <text:p>2783601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29014:31</text:p>
          </table:table-cell>
          <table:covered-table-cell/>
          <table:table-cell office:value-type="float" office:value="282846.2" table:style-name="ce20">
            <text:p>282846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1018:310</text:p>
          </table:table-cell>
          <table:covered-table-cell/>
          <table:table-cell office:value-type="float" office:value="32802092.73" table:style-name="ce20">
            <text:p>32802092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1020:376</text:p>
          </table:table-cell>
          <table:covered-table-cell/>
          <table:table-cell office:value-type="float" office:value="40053842.939999998" table:style-name="ce20">
            <text:p>40053842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401026:353</text:p>
          </table:table-cell>
          <table:covered-table-cell/>
          <table:table-cell office:value-type="float" office:value="3811467.58" table:style-name="ce22">
            <text:p>3811467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8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68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6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1:4001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5038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30304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28362C9E10A2BC9B6C4DE78DCCE0D3BDF38E6F1F56B1F6975072F49C22A44CAE4E7669D730675BC64F2A91A1624B1A1D98E2B554823D71D1FAA9F761F770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6T06:46:49Z</meta:creation-date>
    <dc:date>2023-10-06T06:46:50Z</dc:date>
  </office:meta>
</office:document-meta>
</file>